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Brunahildestraat 65 te Brunssum. </text:p>
            <text:p text:style-name="common-al">Dossiernummer: 2024942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9-1-2025. De gemeente neemt daarover waarschijnlijk 6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94267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65, Bruns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504</meta:user-defined>
    <meta:user-defined meta:name="OVERHEIDop.GmbID/DC.identifier">gmb-2025-17504</meta:user-defined>
    <meta:user-defined meta:name="OVERHEIDop.versieInformatie"/>
  </office:meta>
</office:document-meta>
</file>