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 Naam: Q. Li</text:p>
            <text:p text:style-name="al">- Geboortedatum: 14-10-1987</text:p>
            <text:p text:style-name="al">- Datum voornemen: 14-03-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50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Q. Li niet meer woont op het adres waar hij/zij in de Basisregistratie Personen staat ingeschreven. Het voornemen om deze persoon uit te schrijven is bekendgemaakt. Dit heeft geen nieuwe informatie opgeleverd. Daarom is deze persoon nu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4-22</meta:user-defined>
    <meta:user-defined meta:name="DCTERMS.W3CDTF/OVERHEIDop.jaargang">2025</meta:user-defined>
    <meta:user-defined meta:name="OVERHEIDop.publicationIssue">175037</meta:user-defined>
    <meta:user-defined meta:name="OVERHEIDop.GmbID/DC.identifier">gmb-2025-175037</meta:user-defined>
    <meta:user-defined meta:name="OVERHEIDop.versieInformatie"/>
  </office:meta>
</office:document-meta>
</file>