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Helmersstraat 48-H 1054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</text:p>
            <text:p text:style-name="common-al">Besluit: verleend</text:p>
            <text:p text:style-name="common-al">Besluit verzonden op: 17-04-2025</text:p>
            <text:p text:style-name="common-al">Zaakadres: Tweede Helmersstraat 48-H 1054CL Amsterdam</text:p>
            <text:p text:style-name="common-al">Zaaknummer: Z2025-009212</text:p>
            <text:p text:style-name="common-al">DSO-nummer: 20250228012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921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03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3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3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212</meta:user-defined>
    <meta:user-defined meta:name="DCTERMS.abstract">vervangen van de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Helmersstraat 48-H 1054CL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036</meta:user-defined>
    <meta:user-defined meta:name="OVERHEIDop.GmbID/DC.identifier">gmb-2025-175036</meta:user-defined>
    <meta:user-defined meta:name="OVERHEIDop.versieInformatie"/>
  </office:meta>
</office:document-meta>
</file>