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74d178-b2c4-4fe8-bc19-0d90563027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Wijzigingsbesluit verkeersbesluit reserveren van parkeerplaatsen voor het opladen van elektrische voertuigen aan de Kamperdijk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094</text:p>
            <text:p text:style-name="al"/>
            <text:p text:style-name="al">Burgemeester en wethouders van de gemeente Zwartewaterland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
            <text:p text:style-name="al">de in dit besluit genoemde weg gelegen is binnen de bebouwde kommen van Genemuiden, Hasselt en Zwartsluis;</text:p>
            <text:p text:style-name="al">de in dit besluit genoemde weg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middels het verzamelverkeersbesluit op 12 februari 2025 met publicatienummer 52456 is besloten tot het reserveren van twee parkeerplaatsen voor het opladen van elektrische voertuigen aan de Kamperdijk te Genemuiden ter hoogte van huisnummer 38;</text:p>
            <text:p text:style-name="al">voor een locatie van een openbare laadpaal voorwaarden zijn gesteld waaraan voldaan dient te worden;</text:p>
            <text:p text:style-name="al">bij nader inzien niet aan de voorwaarden wordt voldaan, waardoor de locatie niet voldoet;</text:p>
            <text:p text:style-name="al">de gewijzigde locatie aan de Kamperdijk te hoogte van huisnummer 64 wel voldoet aan het beleid zoals vastgelegd in de ‘integrale laadafweging en plaatsingsbeleid gemeente Zwartewaterland’;</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 </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
            <text:p text:style-name="al">1. het verzamelverkeersbesluit reserveren van parkeerplaatsen voor het opladen van elektrische voertuigen in de gemeente Zwartewaterland, Gemeenteblad 2025, 52456, gepubliceerd op 12 februari 2025, als volgt te wijzigen:</text:p>
            <text:list text:style-name="id1-3-2-2-1-43">
              <text:list-item text:style-override="id1-3-2-2-1-43-1">
                <text:number>•</text:number>
                <text:p text:style-name="al">Door het verplaatsen van bord E8c van bijlage 1 van het RVV 1990 twee parkeerplaatsen te reserveren t.b.v. het opladen van elektrische voertuigen op de Kamperdijk te Genemuiden ter hoogte van huisnummer 64;</text:p>
              </text:list-item>
            </text:list>
            <text:p text:style-name="al"/>
            <text:list text:style-name="id1-3-2-2-1-45">
              <text:list-item text:style-override="id1-3-2-2-1-45-1">
                <text:number>•</text:number>
                <text:p text:style-name="al">bij voldoende gebruik van de laadvoorziening en op verzoek van de concessiehouder het besluit ook voor de tweede parkeerplaats gaat gelden nadat het verkeersbord E8c is voorzien van een onderbord met 2 pijlen;</text:p>
              </text:list-item>
            </text:list>
            <text:p text:style-name="al"/>
            <text:list text:style-name="id1-3-2-2-1-47">
              <text:list-item text:style-override="id1-3-2-2-1-47-1">
                <text:number>•</text:number>
                <text:p text:style-name="al">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list-item>
            </text:list>
            <text:p text:style-name="al"/>
            <text:p text:style-name="al"/>
            <text:p text:style-name="al"/>
            <text:p text:style-name="al"/>
            <text:p text:style-name="al"/>
            <text:p text:style-name="al"/>
            <text:p text:style-name="al">Situatieschets</text:p>
            <text:p text:style-name="al">
            <draw:frame><draw:text-box><text:section text:name="plaatje_id1-3-2-2-1-55-1" text:style-name="plaatje">
              <text:p text:style-name="illustratie_id1-3-2-2-1-55-1-1"><draw:frame draw:style-name="illustratie_id1-3-2-2-1-55-1-1" text:anchor-type="paragraph" svg:width="153mm" svg:height="104.98301886792451mm"><draw:image xlink:href="Pictures/Afbeelding1i9974d178-b2c4-4fe8-bc19-0d905630279a.png" xlink:type="simple"/></draw:frame></text:p>
            </text:section></draw:text-box></draw:frame>
          </text:p>
            <text:p text:style-name="al"/>
            <text:p text:style-name="al"/>
            <text:p text:style-name="al">Aldus vastgesteld op 10 april 2025 te Hasselt</text:p>
            <text:p text:style-name="al"/>
            <text:p text:style-name="al">Burgemeester en wethouders van de gemeente Zwartewaterland</text:p>
            <text:p text:style-name="al">Namens deze,</text:p>
            <text:p text:style-name="al">manager Externe Dienstverlening</text:p>
            <text:p text:style-name="al"/>
            <text:p text:style-name="al">A. Flikkema</text:p>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50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Wijzigingsbesluit verkeersbesluit reserveren van parkeerplaatsen voor het opladen van elektrische voertuigen aan de Kamperdijk in de gemeente Zwartewaterland</meta:user-defined>
    <meta:user-defined meta:name="DCTERMS.W3CDTF/DCTERMS.available">2025-04-23</meta:user-defined>
    <meta:user-defined meta:name="DCTERMS.W3CDTF/OVERHEIDop.jaargang">2025</meta:user-defined>
    <meta:user-defined meta:name="OVERHEIDop.publicationIssue">175030</meta:user-defined>
    <meta:user-defined meta:name="OVERHEIDop.GmbID/DC.identifier">gmb-2025-175030</meta:user-defined>
    <meta:user-defined meta:name="OVERHEIDop.versieInformatie"/>
  </office:meta>
</office:document-meta>
</file>