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Centrum Management Leudal, Vrijmarkt op 4 mei 2025 </text:p>
      <text:section text:name="zakelijke-mededeling_id1-3-2" text:style-name="zakelijke-mededeling">
        <text:section text:name="zakelijke-mededeling-tekst_id1-3-2-1" text:style-name="zakelijke-mededeling-tekst">
          <text:section text:name="tekst_id1-3-2-1-1" text:style-name="tekst">
            <text:p text:style-name="common-al">- Centrum Management Leudal:</text:p>
            <text:p text:style-name="common-al">Vrijmarkt op 4 mei 2025 op de Kloosterstraat, Stationsstraat, Vlasstraat, Dorpstraat, Eduard van Wegbergplein, Schoolstraat, Magdalenastraat, het plein aan de Dorpstraat/Vlasstraat en het plein aan de Dorpstraat (nabij de kerk) te Heythuysen. Verzenddatum: 17 april 2025 </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0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Centrum Management Leudal, Vrijmarkt op 4 mei 2025</meta:user-defined>
    <meta:user-defined meta:name="DCTERMS.W3CDTF/DCTERMS.available">2025-04-23</meta:user-defined>
    <meta:user-defined meta:name="DCTERMS.W3CDTF/OVERHEIDop.jaargang">2025</meta:user-defined>
    <meta:user-defined meta:name="OVERHEIDop.publicationIssue">175029</meta:user-defined>
    <meta:user-defined meta:name="OVERHEIDop.GmbID/DC.identifier">gmb-2025-175029</meta:user-defined>
    <meta:user-defined meta:name="OVERHEIDop.versieInformatie"/>
  </office:meta>
</office:document-meta>
</file>