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sterweg 34, 8313RD Rutten: het organiseren van de Campina Boerderijdagen op 9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, is een Evenementenvergunning verleend voor deze locatie. Het gaat om het organiseren van de Campina Boerderijdagen op 9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502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53</meta:user-defined>
    <meta:user-defined meta:name="DCTERMS.abstract">Lemsterweg 34, 8313RD Rutten: 17 april 2025 het organiseren van de Campina Boerderijdagen op 9 juni 2025.</meta:user-defined>
    <dc:language>nl</dc:language>
    <meta:user-defined meta:name="OVERHEIDop.locatietype/OVERHEIDop.gebiedsmarkering">Punt</meta:user-defined>
    <meta:user-defined meta:name="DC.title">Lemsterweg 34, 8313RD Rutten: het organiseren van de Campina Boerderijdagen op 9 juni 2025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028</meta:user-defined>
    <meta:user-defined meta:name="OVERHEIDop.GmbID/DC.identifier">gmb-2025-175028</meta:user-defined>
    <meta:user-defined meta:name="OVERHEIDop.versieInformatie"/>
  </office:meta>
</office:document-meta>
</file>