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Angsterweg 8, 6063 AV te Vlodrop / Roerdalen / ingekomen 11 april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0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Angsterweg 8 te Vlodro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24</meta:user-defined>
    <meta:user-defined meta:name="OVERHEIDop.GmbID/DC.identifier">gmb-2025-175024</meta:user-defined>
    <meta:user-defined meta:name="OVERHEIDop.versieInformatie"/>
  </office:meta>
</office:document-meta>
</file>