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appartementen in bestaand winkelpand</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appartementen in bestaand winkelpand, Kerkstraat 49, Buitenpost</text:p>
            <text:p text:style-name="common-al">Zaaknummer: 0059113437</text:p>
            <text:p text:style-name="common-al">Zaakadres: Kerkstraat 49, Buitenpost</text:p>
            <text:p text:style-name="common-al">Omschrijving: het realiseren van appartementen in bestaand winkelpand</text:p>
            <text:p text:style-name="common-al">Datum ontvangst: 02-05-2024</text:p>
            <text:p text:style-name="common-al">Datum bekendmaking: 11-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50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13437</meta:user-defined>
    <meta:user-defined meta:name="DCTERMS.abstract">het realiseren van appartementen in bestaand winkel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appartementen in bestaand winkelpand</meta:user-defined>
    <meta:user-defined meta:name="DCTERMS.W3CDTF/DCTERMS.available">2025-04-22</meta:user-defined>
    <meta:user-defined meta:name="DCTERMS.W3CDTF/OVERHEIDop.jaargang">2025</meta:user-defined>
    <meta:user-defined meta:name="OVERHEIDop.publicationIssue">175023</meta:user-defined>
    <meta:user-defined meta:name="OVERHEIDop.GmbID/DC.identifier">gmb-2025-175023</meta:user-defined>
    <meta:user-defined meta:name="OVERHEIDop.versieInformatie"/>
  </office:meta>
</office:document-meta>
</file>