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Bevrijdingsfeest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april 2025:</text:p>
            <text:p text:style-name="common-al"/>
            <text:p text:style-name="common-al">De burgemeester van Sint-Michielsgestel maakt bekend dat hij op 17 april 2025 een vergunning heeft verleend, voor het evenement “Bevrijdingsfeest” te Sint-Michielsgestel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5 mei 2025 van 12.00 uur tot 22.00 uur.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6495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0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64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 ‘Bevrijdingsfeest’ te Sint-Michielsgest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21</meta:user-defined>
    <meta:user-defined meta:name="OVERHEIDop.GmbID/DC.identifier">gmb-2025-175021</meta:user-defined>
    <meta:user-defined meta:name="OVERHEIDop.versieInformatie"/>
  </office:meta>
</office:document-meta>
</file>