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Mooij Pluimfeest op 25 en 26 april 2025, Koorstraat en Ritsevoor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Koorstraat en Ritsevoort te Alkmaar<text:span text:style-name="nadrukvet">; </text:span>het organiseren van Mooij Pluimfeest op 25 en 26 april 2025</text:p>
            <text:p text:style-name="common-al">
            
          </text:p>
            <text:p text:style-name="common-al">Datum ontvangst: 18-12-2024</text:p>
            <text:p text:style-name="last-al">Zaaknummer: 00009518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0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5182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lgemene plaatselijke verordening Aangevraagd: het organiseren van Mooij Pluimfeest op 25 en 26 april 2025, Koorstraat en Ritsevoort te Alkmaar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502</meta:user-defined>
    <meta:user-defined meta:name="OVERHEIDop.GmbID/DC.identifier">gmb-2025-17502</meta:user-defined>
    <meta:user-defined meta:name="OVERHEIDop.versieInformatie"/>
  </office:meta>
</office:document-meta>
</file>