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Atletiek Leudal</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Wandelvierdaagse Heythuysen op 19,20,22 en 23 mei 2025 van 18:00 uur tot 22:00 uur. Diverse wandelroutes in de gemeente Leudal en op 23 mei 2025 in het buitengebied van Heythuysen. Verzenddatum: 17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0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Verleende evenementenvergunning – Atletiek Leudal</meta:user-defined>
    <meta:user-defined meta:name="DCTERMS.W3CDTF/DCTERMS.available">2025-04-23</meta:user-defined>
    <meta:user-defined meta:name="DCTERMS.W3CDTF/OVERHEIDop.jaargang">2025</meta:user-defined>
    <meta:user-defined meta:name="OVERHEIDop.publicationIssue">175017</meta:user-defined>
    <meta:user-defined meta:name="OVERHEIDop.GmbID/DC.identifier">gmb-2025-175017</meta:user-defined>
    <meta:user-defined meta:name="OVERHEIDop.versieInformatie"/>
  </office:meta>
</office:document-meta>
</file>