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. Hubertusstraat 2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St. Hubertusstraat 27, 6067 BC te Herkenbosch / Roerdalen / ingekomen 10 april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0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t. Hubertusstraat 27 te Herkenbosc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15</meta:user-defined>
    <meta:user-defined meta:name="OVERHEIDop.GmbID/DC.identifier">gmb-2025-175015</meta:user-defined>
    <meta:user-defined meta:name="OVERHEIDop.versieInformatie"/>
  </office:meta>
</office:document-meta>
</file>