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nker Rottekade 292 - Crooswijksesingel 66 - Brouwer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Linker Rottekade 292, 3034CV, vervangen van enkelglaskozijnen door nieuwe kozijnen met dubbel glas. Het gaat om het hele complex (aanvraagdatum 09-04-2025, dossiernummer OMV.25.04.0013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501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1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1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Linker Rottekade 292 - Crooswijksesingel 66 - Brouwershuis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014</meta:user-defined>
    <meta:user-defined meta:name="OVERHEIDop.GmbID/DC.identifier">gmb-2025-175014</meta:user-defined>
    <meta:user-defined meta:name="OVERHEIDop.versieInformatie"/>
  </office:meta>
</office:document-meta>
</file>