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ijnlanderweg 916, 2132 MN, plaatsen van een kas, verzenddatum 16-04-2025, zaaknummer 039411828644, DSO-nummer 2025030700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ijnlanderweg 916, 2132 MN, plaatsen van een kas, verzenddatum 16-04-2025, zaaknummer 039411828644, DSO-nummer 2025030700404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13</meta:user-defined>
    <meta:user-defined meta:name="OVERHEIDop.GmbID/DC.identifier">gmb-2025-175013</meta:user-defined>
    <meta:user-defined meta:name="OVERHEIDop.versieInformatie"/>
  </office:meta>
</office:document-meta>
</file>