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raatvereniging Peperactief voor het houden van ‘een straatontbijt’ op 29 juni 2025 in de Peperstraat (tussen de Renata en Kreishof)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Straatvereniging Peperactief</text:span> voor het houden van ‘een straatontbijt’ op zondag 29 juni 2025 van 08.00 uur tot 12.00 uur in de Peperstraat (tussen de Renata en Kreishof) in Oisterwijk. Verzonden aan aanvrager op 22-04-2025</text:p>
                <text:p text:style-name="al"/>
              </text:list-item>
            </text:list>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501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1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1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Straatvereniging Peperactief voor het houden van ‘een straatontbijt’ op 29 juni 2025 in de Peperstraat (tussen de Renata en Kreishof) in Oisterwijk</meta:user-defined>
    <meta:user-defined meta:name="DCTERMS.W3CDTF/DCTERMS.available">2025-04-23</meta:user-defined>
    <meta:user-defined meta:name="DCTERMS.W3CDTF/OVERHEIDop.jaargang">2025</meta:user-defined>
    <meta:user-defined meta:name="OVERHEIDop.publicationIssue">175010</meta:user-defined>
    <meta:user-defined meta:name="OVERHEIDop.GmbID/DC.identifier">gmb-2025-175010</meta:user-defined>
    <meta:user-defined meta:name="OVERHEIDop.versieInformatie"/>
  </office:meta>
</office:document-meta>
</file>