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2 extra slaapkamers op de verdieping aan Pastoor Rohsstraat 5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Pastoor Rohsstraat 5, 6075AX te Herkenbosch / Roerdalen / ingekomen 16 april 2025 / het realiseren van 2 extra slaapkamers op de verdiep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500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0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0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2 extra slaapkamers op de verdieping aan Pastoor Rohsstraat 5 te Herkenbosch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008</meta:user-defined>
    <meta:user-defined meta:name="OVERHEIDop.GmbID/DC.identifier">gmb-2025-175008</meta:user-defined>
    <meta:user-defined meta:name="OVERHEIDop.versieInformatie"/>
  </office:meta>
</office:document-meta>
</file>