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e Kolonist, Dorpsstraat 360, 1722 E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De Kolonist</text:p>
            <text:p text:style-name="common-al">Datum festiviteit: 27 juni 2025</text:p>
            <text:p text:style-name="common-al">Tijden festiviteit: 15:00 uur tot 18:30 uur</text:p>
            <text:p text:style-name="common-al">Locatie: Dorpsstraat 360 A, 1722 ED Zuid-Scharwoude</text:p>
            <text:p text:style-name="common-al">Ontvangen op: 10-03-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876</meta:user-defined>
    <dc:language>nl</dc:language>
    <meta:user-defined meta:name="OVERHEIDop.locatietype/OVERHEIDop.gebiedsmarkering">Punt</meta:user-defined>
    <meta:user-defined meta:name="DC.title">Kennisgeving ontvangst melding incidentele festiviteit, De Kolonist, Dorpsstraat 360, 1722 ED Zuid-Schar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07</meta:user-defined>
    <meta:user-defined meta:name="OVERHEIDop.GmbID/DC.identifier">gmb-2025-175007</meta:user-defined>
    <meta:user-defined meta:name="OVERHEIDop.versieInformatie"/>
  </office:meta>
</office:document-meta>
</file>