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45f707-0167-48ea-89f9-d5a6d943df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reserveren van parkeerplaatsen voor het opladen van elektrische voertuigen aan de Kapberg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93</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12 februari 2025 met publicatienummer 52456 is besloten tot het reserveren van twee parkeerplaatsen voor het opladen van elektrische voertuigen aan de Kapberg te Genemuiden ter hoogte van huisnummer 27;</text:p>
            <text:p text:style-name="al">er bezwaren zijn binnengekomen op de voorgestelde locatie;</text:p>
            <text:p text:style-name="al">met de bezwaarmakers is gekeken naar alternatieve locaties;</text:p>
            <text:p text:style-name="al">daarbij tot een alternatieve locatie is gekomen aan ter hoogte van huisnummer 10;</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
            <text:p text:style-name="al">Het college van burgemeester en wethouders van Zwartewaterland besluit:</text:p>
            <text:p text:style-name="al">1. het verzamelverkeersbesluit reserveren van parkeerplaatsen voor het opladen van elektrische voertuigen in de gemeente Zwartewaterland, Gemeenteblad 2025, 52456, gepubliceerd op 12 februari 2025, als volgt te wijzigen:</text:p>
            <text:list text:style-name="id1-3-2-2-1-42">
              <text:list-item text:style-override="id1-3-2-2-1-42-1">
                <text:number>•</text:number>
                <text:p text:style-name="al">Door het verplaatsen van bord E8c van bijlage 1 van het RVV 1990 twee parkeerplaatsen te reserveren t.b.v. het opladen van elektrische voertuigen op de Kapberg te Genemuiden ter hoogte van huisnummer 10;</text:p>
              </text:list-item>
            </text:list>
            <text:p text:style-name="al"/>
            <text:list text:style-name="id1-3-2-2-1-44">
              <text:list-item text:style-override="id1-3-2-2-1-44-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6">
              <text:list-item text:style-override="id1-3-2-2-1-46-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54-1" text:style-name="plaatje">
              <text:p text:style-name="illustratie_id1-3-2-2-1-54-1-1"><draw:frame draw:style-name="illustratie_id1-3-2-2-1-54-1-1" text:anchor-type="paragraph" svg:width="153mm" svg:height="94.87924528301886mm"><draw:image xlink:href="Pictures/Afbeelding1i9745f707-0167-48ea-89f9-d5a6d943df57.png" xlink:type="simple"/></draw:frame></text:p>
            </text:section></draw:text-box></draw:frame>
          </text:p>
            <text:p text:style-name="al"/>
            <text:p text:style-name="al"/>
            <text:p text:style-name="al">Aldus vastgesteld op 10 april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vet">
              <text:span text:style-name="nadrukondlijn">Bezwaarclausule</text:span>
            </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50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Kapberg in de gemeente Zwartewaterland</meta:user-defined>
    <meta:user-defined meta:name="DCTERMS.W3CDTF/DCTERMS.available">2025-04-23</meta:user-defined>
    <meta:user-defined meta:name="DCTERMS.W3CDTF/OVERHEIDop.jaargang">2025</meta:user-defined>
    <meta:user-defined meta:name="OVERHEIDop.publicationIssue">175006</meta:user-defined>
    <meta:user-defined meta:name="OVERHEIDop.GmbID/DC.identifier">gmb-2025-175006</meta:user-defined>
    <meta:user-defined meta:name="OVERHEIDop.versieInformatie"/>
  </office:meta>
</office:document-meta>
</file>