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Spiekeroog 64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</text:p>
            <text:p text:style-name="common-al"> 9001299 – Verleende ligplaatsvergunning op de locatie Spiekeroog 64, 1506 EX Zaandam</text:p>
            <text:p text:style-name="common-al"> Besluit verzonden op: 07-04-2025</text:p>
            <text:p text:style-name="common-al">
            <text:span text:style-name="nadrukvet">Bezwaar maken</text:span> Belanghebbenden die het niet eens zijn met het besluit kunnen binnen 6 weken, met ingang van de dag ná 07-04-2025 een bezwaarschrift indienen.</text:p>
            <text:p text:style-name="common-al"> Digitaal? Klik op de link <text:a xlink:href="http://www.zaanstad.nl/" xlink:type="simple">Externe link:www.zaanstad.nl</text:a> - Bezwaar indienen.</text:p>
            <text:p text:style-name="last-al"> U heeft hiervoor uw DigiD-inlogcode nodig. Liever per brief? Stuur uw brief dan naar: B&amp;W van Zaanstad, Postbus 2000, 1500 GA Zaandam.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0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Spiekeroog 64 te Zaan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02</meta:user-defined>
    <meta:user-defined meta:name="OVERHEIDop.GmbID/DC.identifier">gmb-2025-175002</meta:user-defined>
    <meta:user-defined meta:name="OVERHEIDop.versieInformatie"/>
  </office:meta>
</office:document-meta>
</file>