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 bomen aan Reewoude 28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 Reewoude 28, 6075NK te Herkenbosch / Roerdalen / ingekomen 16 april 2025 / het kappen van 3 bomen 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7500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0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00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3 bomen aan Reewoude 28 te Herkenbosch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000</meta:user-defined>
    <meta:user-defined meta:name="OVERHEIDop.GmbID/DC.identifier">gmb-2025-175000</meta:user-defined>
    <meta:user-defined meta:name="OVERHEIDop.versieInformatie"/>
  </office:meta>
</office:document-meta>
</file>