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horbeckestraat 30, 7331 RJ Apeldoorn, Thorbeckestraat 30 A, 7331 RJ Apeldoorn, het plaatsen van een gezamenlijk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7 april 2025</text:p>
            <text:p text:style-name="common-al">Zaaknummer: 02005697867</text:p>
            <text:p text:style-name="common-al">
            
          </text:p>
            <text:p text:style-name="last-al">Het gaat hier om de intrekking van een ingediende aanvraag van 10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9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78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Thorbeckestraat 30, 7331 RJ Apeldoorn, Thorbeckestraat 30 A, 7331 RJ Apeldoorn, het plaatsen van een gezamenlijke dakopbouw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99</meta:user-defined>
    <meta:user-defined meta:name="OVERHEIDop.GmbID/DC.identifier">gmb-2025-174999</meta:user-defined>
    <meta:user-defined meta:name="OVERHEIDop.versieInformatie"/>
  </office:meta>
</office:document-meta>
</file>