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Rietkraag 15, 2144 KA, plaatsen van dakkapellen, verzenddatum 16-04-2025, zaaknummer 039411804504, DSO-nummer 2025022800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einsdorp, Rietkraag 15, 2144 KA, plaatsen van dakkapellen, verzenddatum 16-04-2025, zaaknummer 039411804504, DSO-nummer 2025022800317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95</meta:user-defined>
    <meta:user-defined meta:name="OVERHEIDop.GmbID/DC.identifier">gmb-2025-174995</meta:user-defined>
    <meta:user-defined meta:name="OVERHEIDop.versieInformatie"/>
  </office:meta>
</office:document-meta>
</file>