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1-3">
      <text:list-level-style-bullet text:bullet-char="–" text:level="1">
        <style:list-level-properties text:min-label-width="10mm"/>
      </text:list-level-style-bullet>
    </text:list-style>
    <text:list-style style:name="id1-3-2-1-1-9-2-4-1-3-1">
      <text:list-level-style-bullet text:bullet-char="–" text:level="1">
        <style:list-level-properties text:min-label-width="10mm"/>
      </text:list-level-style-bullet>
    </text:list-style>
    <text:list-style style:name="id1-3-2-1-1-9-2-4-1-3-2">
      <text:list-level-style-bullet text:bullet-char="–" text:level="1">
        <style:list-level-properties text:min-label-width="10mm"/>
      </text:list-level-style-bullet>
    </text:list-style>
    <text:list-style style:name="id1-3-2-1-1-9-2-4-1-3-3">
      <text:list-level-style-bullet text:bullet-char="–" text:level="1">
        <style:list-level-properties text:min-label-width="10mm"/>
      </text:list-level-style-bullet>
    </text:list-style>
    <text:list-style style:name="id1-3-2-1-1-9-2-4-1-3-4">
      <text:list-level-style-bullet text:bullet-char="–" text:level="1">
        <style:list-level-properties text:min-label-width="10mm"/>
      </text:list-level-style-bullet>
    </text:list-style>
    <text:list-style style:name="id1-3-2-1-1-9-2-4-1-3-5">
      <text:list-level-style-bullet text:bullet-char="–" text:level="1">
        <style:list-level-properties text:min-label-width="10mm"/>
      </text:list-level-style-bullet>
    </text:list-style>
    <text:list-style style:name="id1-3-2-1-1-9-2-4-1-3-6">
      <text:list-level-style-bullet text:bullet-char="–" text:level="1">
        <style:list-level-properties text:min-label-width="10mm"/>
      </text:list-level-style-bullet>
    </text:list-style>
    <text:list-style style:name="id1-3-2-1-1-9-2-4-1-3-7">
      <text:list-level-style-bullet text:bullet-char="–" text:level="1">
        <style:list-level-properties text:min-label-width="10mm"/>
      </text:list-level-style-bullet>
    </text:list-style>
    <text:list-style style:name="id1-3-2-1-1-9-2-4-1-3-8">
      <text:list-level-style-bullet text:bullet-char="–" text:level="1">
        <style:list-level-properties text:min-label-width="10mm"/>
      </text:list-level-style-bullet>
    </text:list-style>
    <text:list-style style:name="id1-3-2-1-1-9-2-4-1-3-9">
      <text:list-level-style-bullet text:bullet-char="–" text:level="1">
        <style:list-level-properties text:min-label-width="10mm"/>
      </text:list-level-style-bullet>
    </text:list-style>
    <text:list-style style:name="id1-3-2-1-1-9-2-4-1-3-10">
      <text:list-level-style-bullet text:bullet-char="–" text:level="1">
        <style:list-level-properties text:min-label-width="10mm"/>
      </text:list-level-style-bullet>
    </text:list-style>
    <text:list-style style:name="id1-3-2-1-1-9-2-4-1-3-11">
      <text:list-level-style-bullet text:bullet-char="–" text:level="1">
        <style:list-level-properties text:min-label-width="10mm"/>
      </text:list-level-style-bullet>
    </text:list-style>
    <text:list-style style:name="id1-3-2-1-1-9-2-4-1-3-12">
      <text:list-level-style-bullet text:bullet-char="–" text:level="1">
        <style:list-level-properties text:min-label-width="10mm"/>
      </text:list-level-style-bullet>
    </text:list-style>
    <text:list-style style:name="id1-3-2-1-1-9-2-4-1-3-13">
      <text:list-level-style-bullet text:bullet-char="–" text:level="1">
        <style:list-level-properties text:min-label-width="10mm"/>
      </text:list-level-style-bullet>
    </text:list-style>
    <text:list-style style:name="id1-3-2-1-1-9-2-4-1-3-14">
      <text:list-level-style-bullet text:bullet-char="–" text:level="1">
        <style:list-level-properties text:min-label-width="10mm"/>
      </text:list-level-style-bullet>
    </text:list-style>
    <text:list-style style:name="id1-3-2-1-1-9-2-4-1-3-15">
      <text:list-level-style-bullet text:bullet-char="–" text:level="1">
        <style:list-level-properties text:min-label-width="10mm"/>
      </text:list-level-style-bullet>
    </text:list-style>
    <text:list-style style:name="id1-3-2-1-1-9-2-4-1-3-16">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2-3">
      <text:list-level-style-bullet text:bullet-char="–" text:level="1">
        <style:list-level-properties text:min-label-width="10mm"/>
      </text:list-level-style-bullet>
    </text:list-style>
    <text:list-style style:name="id1-3-2-1-1-9-2-4-2-3-1">
      <text:list-level-style-bullet text:bullet-char="–" text:level="1">
        <style:list-level-properties text:min-label-width="10mm"/>
      </text:list-level-style-bullet>
    </text:list-style>
    <text:list-style style:name="id1-3-2-1-1-9-2-4-2-3-2">
      <text:list-level-style-bullet text:bullet-char="–" text:level="1">
        <style:list-level-properties text:min-label-width="10mm"/>
      </text:list-level-style-bullet>
    </text:list-style>
    <text:list-style style:name="id1-3-2-1-1-9-2-4-2-3-3">
      <text:list-level-style-bullet text:bullet-char="–" text:level="1">
        <style:list-level-properties text:min-label-width="10mm"/>
      </text:list-level-style-bullet>
    </text:list-style>
    <text:list-style style:name="id1-3-2-1-1-9-2-4-2-3-4">
      <text:list-level-style-bullet text:bullet-char="–" text:level="1">
        <style:list-level-properties text:min-label-width="10mm"/>
      </text:list-level-style-bullet>
    </text:list-style>
    <text:list-style style:name="id1-3-2-1-1-9-2-4-2-3-5">
      <text:list-level-style-bullet text:bullet-char="–" text:level="1">
        <style:list-level-properties text:min-label-width="10mm"/>
      </text:list-level-style-bullet>
    </text:list-style>
    <text:list-style style:name="id1-3-2-1-1-9-2-4-2-3-6">
      <text:list-level-style-bullet text:bullet-char="–" text:level="1">
        <style:list-level-properties text:min-label-width="10mm"/>
      </text:list-level-style-bullet>
    </text:list-style>
    <text:list-style style:name="id1-3-2-1-1-9-2-4-2-3-7">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9-2-4-3-3">
      <text:list-level-style-bullet text:bullet-char="–" text:level="1">
        <style:list-level-properties text:min-label-width="10mm"/>
      </text:list-level-style-bullet>
    </text:list-style>
    <text:list-style style:name="id1-3-2-1-1-9-2-4-3-3-1">
      <text:list-level-style-bullet text:bullet-char="–" text:level="1">
        <style:list-level-properties text:min-label-width="10mm"/>
      </text:list-level-style-bullet>
    </text:list-style>
    <text:list-style style:name="id1-3-2-1-1-9-2-4-3-3-2">
      <text:list-level-style-bullet text:bullet-char="–" text:level="1">
        <style:list-level-properties text:min-label-width="10mm"/>
      </text:list-level-style-bullet>
    </text:list-style>
    <text:list-style style:name="id1-3-2-1-1-9-2-4-4">
      <text:list-level-style-bullet text:bullet-char="•" text:level="1">
        <style:list-level-properties text:min-label-width="10mm"/>
      </text:list-level-style-bullet>
    </text:list-style>
    <text:list-style style:name="id1-3-2-1-1-9-2-4-4-3">
      <text:list-level-style-bullet text:bullet-char="–" text:level="1">
        <style:list-level-properties text:min-label-width="10mm"/>
      </text:list-level-style-bullet>
    </text:list-style>
    <text:list-style style:name="id1-3-2-1-1-9-2-4-4-3-1">
      <text:list-level-style-bullet text:bullet-char="–" text:level="1">
        <style:list-level-properties text:min-label-width="10mm"/>
      </text:list-level-style-bullet>
    </text:list-style>
    <text:list-style style:name="id1-3-2-1-1-9-2-4-4-3-2">
      <text:list-level-style-bullet text:bullet-char="–" text:level="1">
        <style:list-level-properties text:min-label-width="10mm"/>
      </text:list-level-style-bullet>
    </text:list-style>
    <text:list-style style:name="id1-3-2-1-1-9-2-4-4-3-3">
      <text:list-level-style-bullet text:bullet-char="–" text:level="1">
        <style:list-level-properties text:min-label-width="10mm"/>
      </text:list-level-style-bullet>
    </text:list-style>
    <text:list-style style:name="id1-3-2-1-1-9-2-4-4-3-4">
      <text:list-level-style-bullet text:bullet-char="–" text:level="1">
        <style:list-level-properties text:min-label-width="10mm"/>
      </text:list-level-style-bullet>
    </text:list-style>
    <text:list-style style:name="id1-3-2-1-1-9-2-4-5">
      <text:list-level-style-bullet text:bullet-char="•" text:level="1">
        <style:list-level-properties text:min-label-width="10mm"/>
      </text:list-level-style-bullet>
    </text:list-style>
    <text:list-style style:name="id1-3-2-1-1-9-2-4-5-3">
      <text:list-level-style-bullet text:bullet-char="–" text:level="1">
        <style:list-level-properties text:min-label-width="10mm"/>
      </text:list-level-style-bullet>
    </text:list-style>
    <text:list-style style:name="id1-3-2-1-1-9-2-4-5-3-1">
      <text:list-level-style-bullet text:bullet-char="–" text:level="1">
        <style:list-level-properties text:min-label-width="10mm"/>
      </text:list-level-style-bullet>
    </text:list-style>
    <text:list-style style:name="id1-3-2-1-1-9-2-4-5-3-2">
      <text:list-level-style-bullet text:bullet-char="–" text:level="1">
        <style:list-level-properties text:min-label-width="10mm"/>
      </text:list-level-style-bullet>
    </text:list-style>
    <text:list-style style:name="id1-3-2-1-1-9-2-4-5-3-3">
      <text:list-level-style-bullet text:bullet-char="–" text:level="1">
        <style:list-level-properties text:min-label-width="10mm"/>
      </text:list-level-style-bullet>
    </text:list-style>
    <text:list-style style:name="id1-3-2-1-1-9-2-4-5-3-4">
      <text:list-level-style-bullet text:bullet-char="–" text:level="1">
        <style:list-level-properties text:min-label-width="10mm"/>
      </text:list-level-style-bullet>
    </text:list-style>
    <text:list-style style:name="id1-3-2-1-1-9-2-4-6">
      <text:list-level-style-bullet text:bullet-char="•" text:level="1">
        <style:list-level-properties text:min-label-width="10mm"/>
      </text:list-level-style-bullet>
    </text:list-style>
    <text:list-style style:name="id1-3-2-1-1-9-2-4-6-3">
      <text:list-level-style-bullet text:bullet-char="–" text:level="1">
        <style:list-level-properties text:min-label-width="10mm"/>
      </text:list-level-style-bullet>
    </text:list-style>
    <text:list-style style:name="id1-3-2-1-1-9-2-4-6-3-1">
      <text:list-level-style-bullet text:bullet-char="–" text:level="1">
        <style:list-level-properties text:min-label-width="10mm"/>
      </text:list-level-style-bullet>
    </text:list-style>
    <text:list-style style:name="id1-3-2-1-1-9-2-4-6-3-2">
      <text:list-level-style-bullet text:bullet-char="–" text:level="1">
        <style:list-level-properties text:min-label-width="10mm"/>
      </text:list-level-style-bullet>
    </text:list-style>
    <text:list-style style:name="id1-3-2-1-1-9-2-4-7">
      <text:list-level-style-bullet text:bullet-char="•" text:level="1">
        <style:list-level-properties text:min-label-width="10mm"/>
      </text:list-level-style-bullet>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Rijswijk 2025</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 </text:p>
            <text:p text:style-name="al"/>
            <text:p text:style-name="al">Gelet op het bepaalde in artikel 5:11 in samenhang met titel 5.2 van de Algemene wet bestuursrecht, artikel 18.6 en 18.7 van de Omgevingswet, artikel 6:2 van de Algemene plaatselijke verordening voor Rijswijk 2024, artikel 21 van de Verordening parkeerregulering en parkeerbelastingen Rijswijk, artikel 33 van de Huisvestingswet 2014, artikel 24 van de Afvalstoffenverordening gemeente Rijswijk 2021, artikel 10.1.1 van de Verordening Fysieke Leefomgeving voor Rijswijk 2024, artikel 27 van de Erfgoedverordening 2024, artikel 13 van de Verordening speelautomatenhallen Rijswijk 2020, artikel 6 van de Verordening winkeltijden Rijswijk 2019, artikel 18, lid 1 van de Wet goed verhuurderschap, artikel 27 van de Erfgoedverordening, artikel 4.2 Wet basisregistratie personen en artikel 16 van de Leerplichtwet 1969; </text:p>
            <text:p text:style-name="al"/>
            <text:p text:style-name="al">Overwegende dat: </text:p>
            <text:list text:style-name="id1-3-2-1-1-6">
              <text:list-item text:style-override="id1-3-2-1-1-6-1">
                <text:number>–</text:number>
                <text:p text:style-name="al">het van belang is toezichthouders als bedoeld in artikel 5:11 van de Algemene wet bestuursrecht aan te wijzen met het oog op de naleving van de voorschriften als bedoeld in de hierboven genoemde wet- en regelgeving; </text:p>
              </text:list-item>
              <text:list-item text:style-override="id1-3-2-1-1-6-2">
                <text:number>–</text:number>
                <text:p text:style-name="al">wijzigingen in de functiebenamingen van de toezichthoudende ambtenaren en wijzigingen in de wet- en regelgeving aanleiding geven om dit aanwijzingsbesluit te nemen; </text:p>
              </text:list-item>
            </text:list>
            <text:p text:style-name="al">
            <text:span text:style-name="nadrukvet">BESLUITEN: </text:span>
          </text:p>
            <text:p text:style-name="al"/>
            <text:list text:style-name="id1-3-2-1-1-9">
              <text:list-item text:style-override="id1-3-2-1-1-9-1">
                <text:number>1.</text:number>
                <text:p text:style-name="al">Het ‘Aanwijzingsbesluit toezichthouders gemeente Rijswijk’ (met het kenmerk: 23.108608) van 19 december 2023 in te trekken; </text:p>
                <text:p text:style-name="al"/>
              </text:list-item>
              <text:list-item text:style-override="id1-3-2-1-1-9-2">
                <text:number>2.</text:number>
                <text:p text:style-name="al">de personen, die een van de hieronder genoemde functies vervullen, aan te wijzen als toezichthouder belast met toezichthoudende taken voor zover dit navolgend is aangegeven: </text:p>
                <text:p text:style-name="al"/>
                <text:list text:style-name="id1-3-2-1-1-9-2-4">
                  <text:list-item text:style-override="id1-3-2-1-1-9-2-4-1">
                    <text:number>•</text:number>
                    <text:p text:style-name="al">De Tactisch leidinggevende I, de Operationeel leidinggevende I, de medewerker beleidsuitvoering I, de medewerker Handhaving I en de medewerker Handhaving II, allen van het team Veiligheid, Inspectie en Handhaving, de toezichthoudende bevoegdheden te verstrekken bij of krachtens de: </text:p>
                    <text:list text:style-name="id1-3-2-1-1-9-2-4-1-3">
                      <text:list-item text:style-override="id1-3-2-1-1-9-2-4-1-3-1">
                        <text:number>–</text:number>
                        <text:p text:style-name="al">Algemene wet bestuursrecht;</text:p>
                      </text:list-item>
                      <text:list-item text:style-override="id1-3-2-1-1-9-2-4-1-3-2">
                        <text:number>–</text:number>
                        <text:p text:style-name="al">Omgevingswet; </text:p>
                      </text:list-item>
                      <text:list-item text:style-override="id1-3-2-1-1-9-2-4-1-3-3">
                        <text:number>–</text:number>
                        <text:p text:style-name="al">Wet goed verhuurderschap</text:p>
                      </text:list-item>
                      <text:list-item text:style-override="id1-3-2-1-1-9-2-4-1-3-4">
                        <text:number>–</text:number>
                        <text:p text:style-name="al">Wet betaalbare huur;</text:p>
                      </text:list-item>
                      <text:list-item text:style-override="id1-3-2-1-1-9-2-4-1-3-5">
                        <text:number>–</text:number>
                        <text:p text:style-name="al">Alcoholwet</text:p>
                      </text:list-item>
                      <text:list-item text:style-override="id1-3-2-1-1-9-2-4-1-3-6">
                        <text:number>–</text:number>
                        <text:p text:style-name="al">Wet op de kansspelen;</text:p>
                      </text:list-item>
                      <text:list-item text:style-override="id1-3-2-1-1-9-2-4-1-3-7">
                        <text:number>–</text:number>
                        <text:p text:style-name="al">Verordening Fysieke Leefomgeving voor Rijswijk; </text:p>
                      </text:list-item>
                      <text:list-item text:style-override="id1-3-2-1-1-9-2-4-1-3-8">
                        <text:number>–</text:number>
                        <text:p text:style-name="al">Algemene plaatselijke verordening Rijswijk, inclusief bijbehorende regelingen/bijzondere wetten; </text:p>
                      </text:list-item>
                      <text:list-item text:style-override="id1-3-2-1-1-9-2-4-1-3-9">
                        <text:number>–</text:number>
                        <text:p text:style-name="al">Verordening parkeerregulering en parkeerbelastingen Rijswijk; </text:p>
                      </text:list-item>
                      <text:list-item text:style-override="id1-3-2-1-1-9-2-4-1-3-10">
                        <text:number>–</text:number>
                        <text:p text:style-name="al">Wegsleepregeling gemeente Rijswijk; </text:p>
                      </text:list-item>
                      <text:list-item text:style-override="id1-3-2-1-1-9-2-4-1-3-11">
                        <text:number>–</text:number>
                        <text:p text:style-name="al">Huisvestingswet en de Huisvestingsverordening Gemeente Rijswijk; </text:p>
                      </text:list-item>
                      <text:list-item text:style-override="id1-3-2-1-1-9-2-4-1-3-12">
                        <text:number>–</text:number>
                        <text:p text:style-name="al">Afvalstoffenverordening gemeente Rijswijk; </text:p>
                      </text:list-item>
                      <text:list-item text:style-override="id1-3-2-1-1-9-2-4-1-3-13">
                        <text:number>–</text:number>
                        <text:p text:style-name="al">Verordening speelautomatenhallen Rijswijk; </text:p>
                      </text:list-item>
                      <text:list-item text:style-override="id1-3-2-1-1-9-2-4-1-3-14">
                        <text:number>–</text:number>
                        <text:p text:style-name="al">Verordening winkeltijden Rijswijk; </text:p>
                      </text:list-item>
                      <text:list-item text:style-override="id1-3-2-1-1-9-2-4-1-3-15">
                        <text:number>–</text:number>
                        <text:p text:style-name="al">Erfgoedverordening; en</text:p>
                      </text:list-item>
                      <text:list-item text:style-override="id1-3-2-1-1-9-2-4-1-3-16">
                        <text:number>–</text:number>
                        <text:p text:style-name="al">Wet kwaliteitsborging;</text:p>
                      </text:list-item>
                    </text:list>
                  </text:list-item>
                  <text:list-item text:style-override="id1-3-2-1-1-9-2-4-2">
                    <text:number>•</text:number>
                    <text:p text:style-name="al">De Medewerker Handhaving III, Medewerker Handhaving IV en de Medewerker handhaving V beiden van het team Veiligheid, Inspectie en Handhaving de toezichthoudende bevoegdheden te verstrekken bij of krachtens de:</text:p>
                    <text:list text:style-name="id1-3-2-1-1-9-2-4-2-3">
                      <text:list-item text:style-override="id1-3-2-1-1-9-2-4-2-3-1">
                        <text:number>–</text:number>
                        <text:p text:style-name="al">Algemene wet bestuursrecht; </text:p>
                      </text:list-item>
                      <text:list-item text:style-override="id1-3-2-1-1-9-2-4-2-3-2">
                        <text:number>–</text:number>
                        <text:p text:style-name="al">Verordening Fysieke Leefomgeving voor Rijswijk; </text:p>
                      </text:list-item>
                      <text:list-item text:style-override="id1-3-2-1-1-9-2-4-2-3-3">
                        <text:number>–</text:number>
                        <text:p text:style-name="al"> Algemene plaatselijke verordening Rijswijk, inclusief bijbehorende regelingen/bijzondere wetten;</text:p>
                      </text:list-item>
                      <text:list-item text:style-override="id1-3-2-1-1-9-2-4-2-3-4">
                        <text:number>–</text:number>
                        <text:p text:style-name="al">Alcoholwet;</text:p>
                      </text:list-item>
                      <text:list-item text:style-override="id1-3-2-1-1-9-2-4-2-3-5">
                        <text:number>–</text:number>
                        <text:p text:style-name="al">Verordening parkeerregulering en parkeerbelastingen Rijswijk; </text:p>
                      </text:list-item>
                      <text:list-item text:style-override="id1-3-2-1-1-9-2-4-2-3-6">
                        <text:number>–</text:number>
                        <text:p text:style-name="al">Wegsleepverordening gemeente Rijswijk;</text:p>
                      </text:list-item>
                      <text:list-item text:style-override="id1-3-2-1-1-9-2-4-2-3-7">
                        <text:number>–</text:number>
                        <text:p text:style-name="al">Afvalstoffenverordening gemeente Rijswijk.</text:p>
                      </text:list-item>
                    </text:list>
                  </text:list-item>
                  <text:list-item text:style-override="id1-3-2-1-1-9-2-4-3">
                    <text:number>•</text:number>
                    <text:p text:style-name="al">De Tactisch Leidinggevende I en de Medewerker Handhaving I, beiden van het team Jeugd, Onderwijs &amp; Sport de toezichthoudende bevoegdheden te verstrekken bij of krachtens de: </text:p>
                    <text:list text:style-name="id1-3-2-1-1-9-2-4-3-3">
                      <text:list-item text:style-override="id1-3-2-1-1-9-2-4-3-3-1">
                        <text:number>–</text:number>
                        <text:p text:style-name="al">Algemene wet bestuursrecht;</text:p>
                      </text:list-item>
                      <text:list-item text:style-override="id1-3-2-1-1-9-2-4-3-3-2">
                        <text:number>–</text:number>
                        <text:p text:style-name="al">Leerplichtwet 1969.</text:p>
                      </text:list-item>
                    </text:list>
                  </text:list-item>
                  <text:list-item text:style-override="id1-3-2-1-1-9-2-4-4">
                    <text:number>•</text:number>
                    <text:p text:style-name="al">De Tactisch Leidinggevende I , de medewerker toezicht IV en de medewerker Toezicht V, allen van het team Onderhoud Ruimtelijk Domein, de toezichthoudende bevoegdheden bij of krachtens de: </text:p>
                    <text:list text:style-name="id1-3-2-1-1-9-2-4-4-3">
                      <text:list-item text:style-override="id1-3-2-1-1-9-2-4-4-3-1">
                        <text:number>–</text:number>
                        <text:p text:style-name="al"> Algemene wet bestuursrecht; </text:p>
                      </text:list-item>
                      <text:list-item text:style-override="id1-3-2-1-1-9-2-4-4-3-2">
                        <text:number>–</text:number>
                        <text:p text:style-name="al">Verordening Fysieke Leefomgeving Rijswijk; </text:p>
                      </text:list-item>
                      <text:list-item text:style-override="id1-3-2-1-1-9-2-4-4-3-3">
                        <text:number>–</text:number>
                        <text:p text:style-name="al">Algemene plaatselijke verordening Rijswijk, uitsluitend betreffend het toezicht op graafwerkzaamheden in de openbare ruimte; en</text:p>
                      </text:list-item>
                      <text:list-item text:style-override="id1-3-2-1-1-9-2-4-4-3-4">
                        <text:number>–</text:number>
                        <text:p text:style-name="al">Omgevingswet, uitsluitend betreffend het toezicht op graafwerkzaamheden in de openbare ruimte.</text:p>
                      </text:list-item>
                    </text:list>
                  </text:list-item>
                  <text:list-item text:style-override="id1-3-2-1-1-9-2-4-5">
                    <text:number>•</text:number>
                    <text:p text:style-name="al">De Tactisch Leidinggevende I, de Medewerker Toezicht III en de Medewerker Toezicht IV allen van het team Stadsbeheer de toezichthoudende bevoegdheden te verstrekken bij of krachtens de: </text:p>
                    <text:list text:style-name="id1-3-2-1-1-9-2-4-5-3">
                      <text:list-item text:style-override="id1-3-2-1-1-9-2-4-5-3-1">
                        <text:number>–</text:number>
                        <text:p text:style-name="al">Algemene wet bestuursrecht; </text:p>
                      </text:list-item>
                      <text:list-item text:style-override="id1-3-2-1-1-9-2-4-5-3-2">
                        <text:number>–</text:number>
                        <text:p text:style-name="al">Verordening Fysieke Leefomgeving Rijswijk;</text:p>
                      </text:list-item>
                      <text:list-item text:style-override="id1-3-2-1-1-9-2-4-5-3-3">
                        <text:number>–</text:number>
                        <text:p text:style-name="al">Algemene plaatselijke verordening Rijswijk, uitsluitend betreffend het toezicht op graafwerkzaamheden in de openbare ruimte; en</text:p>
                      </text:list-item>
                      <text:list-item text:style-override="id1-3-2-1-1-9-2-4-5-3-4">
                        <text:number>–</text:number>
                        <text:p text:style-name="al">Omgevingswet, uitsluitend betreffend het toezicht op graafwerkzaamheden in de openbare ruimte. </text:p>
                      </text:list-item>
                    </text:list>
                  </text:list-item>
                  <text:list-item text:style-override="id1-3-2-1-1-9-2-4-6">
                    <text:number>•</text:number>
                    <text:p text:style-name="al">De Tactisch leidinggevende I, de Medewerker Publiek II, de Medewerker Beleidsuitvoering I, de Medewerker Beleidsuitvoering II en de Medewerker Beleidsuitvoering III, allen van het team Publieke Dienstverlening, de toezichthoudende bevoegdheden te verstrekken bij of krachtens de: </text:p>
                    <text:list text:style-name="id1-3-2-1-1-9-2-4-6-3">
                      <text:list-item text:style-override="id1-3-2-1-1-9-2-4-6-3-1">
                        <text:number>–</text:number>
                        <text:p text:style-name="al">Algemene wet bestuursrecht; en</text:p>
                      </text:list-item>
                      <text:list-item text:style-override="id1-3-2-1-1-9-2-4-6-3-2">
                        <text:number>–</text:number>
                        <text:p text:style-name="al">Wet basisregistratie personen.</text:p>
                      </text:list-item>
                    </text:list>
                  </text:list-item>
                  <text:list-item text:style-override="id1-3-2-1-1-9-2-4-7">
                    <text:number>•</text:number>
                    <text:p text:style-name="al">De Medewerker Ontwikkeling II, de Medewerker beleidsuitvoering I, de Medewerker Handhaving II, de Medewerker Handhaving I, de Medewerker Handhaving II, de Medewerker Handhaving III, de Tactisch leidinggevende I en de Operationeel leidinggevende I, allen van het team Veiligheid, Inspectie en Handhaving, aan te wijzen als toezichthouder met betrekking tot de toezichthoudende bevoegdheden om bij of krachtens artikel 18.7 van de Omgevingswet een woning te betreden zonder toestemming van de bewoner. </text:p>
                  </text:list-item>
                </text:list>
              </text:list-item>
              <text:list-item text:style-override="id1-3-2-1-1-9-3">
                <text:number>3.</text:number>
                <text:p text:style-name="al">De heren W. Both en G. de Masier, onderdeel van het team Veiligheid, Inspectie en Handhaving gelet de artikelen 1.1.1. van de Verordening Fysieke Leefomgeving, artikel 160, eerste lid, sub d van de Gemeentewet en de Algemene wet bestuursrecht aan te wijzen als marktmeester, beiden belast met de naleving van het bepaalde bij of krachtens de Verordening Fysieke Leefomgeving voor Rijswijk 2024, het Marktreglement en de Verordening Marktgeld. </text:p>
                <text:p text:style-name="al"/>
              </text:list-item>
              <text:list-item text:style-override="id1-3-2-1-1-9-4">
                <text:number>4.</text:number>
                <text:p text:style-name="al">aan de toezichthouders een legitimatiebewijs als bedoeld in de Regeling model legitimatiebewijs toezichthouders Awb te verstrekken; </text:p>
                <text:p text:style-name="al"/>
              </text:list-item>
              <text:list-item text:style-override="id1-3-2-1-1-9-5">
                <text:number>5.</text:number>
                <text:p text:style-name="al">de externe medewerkers, die toezichthoudende bevoegdheden uitoefenen op grond van de bij dit besluit aangewezen functies, aan te wijzen als onbezoldigd ambtenaren in dienst van de gemeente Rijswijk; </text:p>
                <text:p text:style-name="al"/>
              </text:list-item>
              <text:list-item text:style-override="id1-3-2-1-1-9-6">
                <text:number>6.</text:number>
                <text:p text:style-name="al">dat dit aanwijzingsbesluit tevens geldt voor rechtsopvolgers van genoemde regelingen en bepalingen; </text:p>
                <text:p text:style-name="al"/>
              </text:list-item>
              <text:list-item text:style-override="id1-3-2-1-1-9-7">
                <text:number>7.</text:number>
                <text:p text:style-name="al">dat dit besluit bekend wordt gemaakt in het gemeenteblad (<text:a xlink:href="https://www.officielebekendmakingen.nl/" xlink:type="simple"><text:span text:style-name="nadrukondlijn">www.officielebekendmakingen.nl</text:span></text:a>) en in werking treedt na publicatie. </text:p>
              </text:list-item>
            </text:list>
          </text:section>
        </text:section>
        <text:section text:name="regeling-tekst_id1-3-2-2" text:style-name="regeling-tekst"/>
        <text:section text:name="regeling-sluiting_id1-3-2-3" text:style-name="regeling-sluiting">
          <text:section text:name="ondertekening_id1-3-2-3-1">
            <text:p><text:span text:style-name="functie">Rijswijk, 4 maart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49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5:11 van de Algemene wet bestuursrecht]|[1.0:c:BWBR0005537&amp;artikel=5%3A11&amp;g=2025-02-04</meta:user-defined>
    <meta:user-defined meta:name="DC.source">titel 5.2 van de Algemene wet bestuursrecht]|[1.0:c:BWBR0005537&amp;titeldeel=5.2&amp;g=2025-02-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6:2 van de Algemene plaatselijke verordening voor Rijswijk 2024]|[https://lokaleregelgeving.overheid.nl/CVDR728359/1</meta:user-defined>
    <meta:user-defined meta:name="DC.source">artikel 21 van de Verordening parkeerregulering en parkeerbelastingen Rijswijk]|[https://lokaleregelgeving.overheid.nl/CVDR713552/2</meta:user-defined>
    <meta:user-defined meta:name="DC.source">artikel 33 van de Huisvestingswet 2014]|[1.0:c:BWBR0035303&amp;artikel=33&amp;g=2025-02-12</meta:user-defined>
    <meta:user-defined meta:name="DC.source">artikel 24 van de Afvalstoffenverordening gemeente Rijswijk 2021]|[https://lokaleregelgeving.overheid.nl/CVDR659626/1</meta:user-defined>
    <meta:user-defined meta:name="DC.source">artikel 10.1.1 van de Verordening Fysieke Leefomgeving voor Rijswijk 2024]|[https://lokaleregelgeving.overheid.nl/CVDR712412/1</meta:user-defined>
    <meta:user-defined meta:name="DC.source">artikel 27 van de Erfgoedverordening 2024]|[https://lokaleregelgeving.overheid.nl/CVDR721494/1</meta:user-defined>
    <meta:user-defined meta:name="DC.source">artikel 6 van de Verordening winkeltijden Rijswijk 2019]|[https://lokaleregelgeving.overheid.nl/CVDR634097/1</meta:user-defined>
    <meta:user-defined meta:name="DC.source">artikel 18, eerste lid, van de Wet goed verhuurderschap]|[1.0:c:BWBR0048028&amp;artikel=18&amp;lid=1&amp;g=2025-02-12</meta:user-defined>
    <meta:user-defined meta:name="DC.source">artikel 4.2 van de Wet basisregistratie personen]|[1.0:c:BWBR0033715&amp;artikel=4.2&amp;g=2025-02-12</meta:user-defined>
    <meta:user-defined meta:name="DC.source">artikel 16 van de Leerplichtwet 1969]|[1.0:c:BWBR0002628&amp;artikel=16&amp;g=2024-01-01</meta:user-defined>
    <meta:user-defined meta:name="DC.source">artikel 13 van de Verordening speelautomatenhallen Rijswijk 2020]|[https://lokaleregelgeving.overheid.nl/CVDR638732/2</meta:user-defined>
    <meta:user-defined meta:name="OVERHEIDop.referentienummer">25.010135</meta:user-defined>
    <meta:user-defined meta:name="DCTERMS.alternative">Aanwijzingsbesluit toezichthouders gemeente Rijswijk 2025</meta:user-defined>
    <dc:language>nl</dc:language>
    <meta:user-defined meta:name="OVERHEIDop.locatietype/OVERHEIDop.gebiedsmarkering">Gemeente</meta:user-defined>
    <meta:user-defined meta:name="DC.title">Aanwijzingsbesluit toezichthouders gemeente Rijswijk 2025</meta:user-defined>
    <meta:user-defined meta:name="DCTERMS.W3CDTF/DCTERMS.available">2025-04-22</meta:user-defined>
    <meta:user-defined meta:name="DCTERMS.W3CDTF/OVERHEIDop.jaargang">2025</meta:user-defined>
    <meta:user-defined meta:name="OVERHEIDop.publicationIssue">174991</meta:user-defined>
    <meta:user-defined meta:name="OVERHEIDop.betreftRegeling">CVDR738408_1</meta:user-defined>
    <meta:user-defined meta:name="OVERHEIDop.GmbID/DC.identifier">gmb-2025-174991</meta:user-defined>
    <meta:user-defined meta:name="xs:date/OVERHEIDop.startdatum">2025-04-23</meta:user-defined>
    <meta:user-defined meta:name="OVERHEIDop.versieInformatie"/>
  </office:meta>
</office:document-meta>
</file>