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Heerewaarden, Voorne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Voorne 13, 6624 KL, Heerewaarden.</text:p>
            <text:p text:style-name="common-al">Het weigeringsbesluit is verzonden op 10 april 2025 en heeft betrekking op het verwijderen van leiding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498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8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8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weigerde omgevingsvergunning: Heerewaarden, Voorne 13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4987</meta:user-defined>
    <meta:user-defined meta:name="OVERHEIDop.GmbID/DC.identifier">gmb-2025-174987</meta:user-defined>
    <meta:user-defined meta:name="OVERHEIDop.versieInformatie"/>
  </office:meta>
</office:document-meta>
</file>