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Overkwartier ong. kadastrale sectie E nummer 1749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Overkwartier ong. kadastrale sectie E nummer 1749 te Montfort / Roerdalen / ingekomen 15 april 2025 / het bouwen van een nieuwe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9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nieuwe woning aan Overkwartier ong. kadastrale sectie E nummer 1749 te Montfo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86</meta:user-defined>
    <meta:user-defined meta:name="OVERHEIDop.GmbID/DC.identifier">gmb-2025-174986</meta:user-defined>
    <meta:user-defined meta:name="OVERHEIDop.versieInformatie"/>
  </office:meta>
</office:document-meta>
</file>