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nhave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Wijnhaven 61, 3011WJ, plaatsen van een drijvende Harbour Wellness bestaande uit een tweetal barrelsauna's, een hottub, ijsbad en opstaand groot open wijnvat voor douche &amp; toilet (aanvraagdatum 04-04-2025, dossiernummer OMV.25.04.0008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98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jnhaven 6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85</meta:user-defined>
    <meta:user-defined meta:name="OVERHEIDop.GmbID/DC.identifier">gmb-2025-174985</meta:user-defined>
    <meta:user-defined meta:name="OVERHEIDop.versieInformatie"/>
  </office:meta>
</office:document-meta>
</file>