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chutterij St. Jacobus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text:p>
            <text:p text:style-name="common-al">Oefenoptocht voor het Kinjer OLS op 14 juni 2025 van 18:00 uur tot 19:00 uur door de volgende straten van Hunsel: Vertrek vanaf het Schutterslokaal Kallestraat 37b Hunsel, Kallestraat, Groelsstraat, Jacobusstraat, Marchulphusstraat, Eikesstraat, Kallestraat, Jacobbusstraat, Groelsstraat, Kallestraat, terug naar Schutterslokaal</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9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chutterij St. Jacobus Hunsel</meta:user-defined>
    <meta:user-defined meta:name="DCTERMS.W3CDTF/DCTERMS.available">2025-04-23</meta:user-defined>
    <meta:user-defined meta:name="DCTERMS.W3CDTF/OVERHEIDop.jaargang">2025</meta:user-defined>
    <meta:user-defined meta:name="OVERHEIDop.publicationIssue">174983</meta:user-defined>
    <meta:user-defined meta:name="OVERHEIDop.GmbID/DC.identifier">gmb-2025-174983</meta:user-defined>
    <meta:user-defined meta:name="OVERHEIDop.versieInformatie"/>
  </office:meta>
</office:document-meta>
</file>