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Onbeperkte Elfstedentocht op het Fryslânplein 1 in Leeuwarden (APV-2025-029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Onbeperkte Elfstedentocht op het<text:span text:style-name="nadrukvet"/>Fryslânplein 1 (start/finish) in Leeuwarden. Het evenement is 10 en 14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-04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9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130</meta:user-defined>
    <dc:language>nl</dc:language>
    <meta:user-defined meta:name="OVERHEIDop.locatietype/OVERHEIDop.gebiedsmarkering">Punt</meta:user-defined>
    <meta:user-defined meta:name="DC.title">Verleende geluidsontheffing evenement voor de Onbeperkte Elfstedentocht op het Fryslânplein 1 in Leeuwarden (APV-2025-029130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80</meta:user-defined>
    <meta:user-defined meta:name="OVERHEIDop.GmbID/DC.identifier">gmb-2025-174980</meta:user-defined>
    <meta:user-defined meta:name="OVERHEIDop.versieInformatie"/>
  </office:meta>
</office:document-meta>
</file>