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– het verbouwen van de bestaande gebouwen tot appartementen aan Heinsbergerweg 4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einsbergerweg 40, 6074 AE te Melick / Roerdalen / ingekomen 14 april 2025 / herbestemmen – het verbouwen van bestaande gebouwen tot 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9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– het verbouwen van de bestaande gebouwen tot appartementen aan Heinsbergerweg 40 te Melic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79</meta:user-defined>
    <meta:user-defined meta:name="OVERHEIDop.GmbID/DC.identifier">gmb-2025-174979</meta:user-defined>
    <meta:user-defined meta:name="OVERHEIDop.versieInformatie"/>
  </office:meta>
</office:document-meta>
</file>