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Drielse Veld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Drielse Veldweg 5, 5334 NW, Velddriel.</text:p>
            <text:p text:style-name="common-al">De verleende vergunning is verzonden op 9 april 2025 en heeft betrekking op het wijzigen van de gebruiksfunctie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7497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97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97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Velddriel, Drielse Veldweg 5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4978</meta:user-defined>
    <meta:user-defined meta:name="OVERHEIDop.GmbID/DC.identifier">gmb-2025-174978</meta:user-defined>
    <meta:user-defined meta:name="OVERHEIDop.versieInformatie"/>
  </office:meta>
</office:document-meta>
</file>