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planse omgevingsplanactiviteit, Ferdinand Bolstraat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aanbrengen van een dakopbouw met dakkapelop de bestaande aanbouw achter de woning en het aanbrengen van zonnepanelen op het platdak van een overkapping naast de woning, aan de Ferdinand Bolstraat 18 te Brunssum.</text:p>
            <text:p text:style-name="common-al">Dossiernummer: 2025186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9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97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97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18608</meta:user-defined>
    <dc:language>nl</dc:language>
    <meta:user-defined meta:name="OVERHEIDop.locatietype/OVERHEIDop.gebiedsmarkering">Adres</meta:user-defined>
    <meta:user-defined meta:name="DC.title">Toestemming voor een buitenplanse omgevingsplanactiviteit, Ferdinand Bolstraat 18, Brunssum</meta:user-defined>
    <meta:user-defined meta:name="DCTERMS.W3CDTF/DCTERMS.available">2025-04-23</meta:user-defined>
    <meta:user-defined meta:name="DCTERMS.W3CDTF/OVERHEIDop.jaargang">2025</meta:user-defined>
    <meta:user-defined meta:name="OVERHEIDop.publicationIssue">174977</meta:user-defined>
    <meta:user-defined meta:name="OVERHEIDop.GmbID/DC.identifier">gmb-2025-174977</meta:user-defined>
    <meta:user-defined meta:name="OVERHEIDop.versieInformatie"/>
  </office:meta>
</office:document-meta>
</file>