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De Gording 18 A, 1701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omgevingsvergunning voor het verlengen van het tijdelijke sociaal punt met een termijn van 5 jaar met zaaknummer 1045716 op de locatie De Gording 18 A, 1701 PA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9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16</meta:user-defined>
    <dc:language>nl</dc:language>
    <meta:user-defined meta:name="OVERHEIDop.locatietype/OVERHEIDop.gebiedsmarkering">Punt</meta:user-defined>
    <meta:user-defined meta:name="DC.title">Besluit: Vergunning Verleend De Gording 18 A, 1701 PA Heerhugowa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73</meta:user-defined>
    <meta:user-defined meta:name="OVERHEIDop.GmbID/DC.identifier">gmb-2025-174973</meta:user-defined>
    <meta:user-defined meta:name="OVERHEIDop.versieInformatie"/>
  </office:meta>
</office:document-meta>
</file>