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117-3 1054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appartement en het vergroten van de bestaande dakkapellen met behoud van woonfunctie</text:p>
            <text:p text:style-name="common-al">Zaakadres: Eerste Helmersstraat 117-3 1054DN Amsterdam</text:p>
            <text:p text:style-name="common-al">Datum ontvangst: 25-03-2025</text:p>
            <text:p text:style-name="common-al">Zaaknummer: Z2025-013104</text:p>
            <text:p text:style-name="common-al">DSO-nummer: 20250325022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97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104</meta:user-defined>
    <meta:user-defined meta:name="DCTERMS.abstract">veranderen van een appartement en het vergroten van de bestaande dakkapellen met behoud va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117-3 1054D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972</meta:user-defined>
    <meta:user-defined meta:name="OVERHEIDop.GmbID/DC.identifier">gmb-2025-174972</meta:user-defined>
    <meta:user-defined meta:name="OVERHEIDop.versieInformatie"/>
  </office:meta>
</office:document-meta>
</file>