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Peperstraat Oisterwijk op 2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straatontbijt in Oisterwijk, is afgesloten voor alle verkeer behalve voetgangers: </text:p>
            <text:p text:style-name="common-al">•<text:span text:style-name="nadrukvet"> Peperstraat </text:span>(tussen Renata en de Kreishof) in Oisterwijk </text:p>
            <text:p text:style-name="last-al">op zondag 29 juni 2025 van 08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49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Peperstraat Oisterwijk op 29 jun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71</meta:user-defined>
    <meta:user-defined meta:name="OVERHEIDop.GmbID/DC.identifier">gmb-2025-174971</meta:user-defined>
    <meta:user-defined meta:name="OVERHEIDop.versieInformatie"/>
  </office:meta>
</office:document-meta>
</file>