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15, 3941JK Doorn, plaatsen kruissteen bij St. Martinuskerk (RX2025-00000428, 1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rpsstraat 15, 3941JK Doorn, plaatsen kruissteen bij St. Martinuskerk (RX2025-00000428, 17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49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28</meta:user-defined>
    <meta:user-defined meta:name="DCTERMS.abstract">Dorpsstraat 15, 3941JK Doorn, plaatsen kruissteen bij St. Martinuskerk (RX2025-00000428, 17 april 2025)</meta:user-defined>
    <dc:language>nl</dc:language>
    <meta:user-defined meta:name="OVERHEIDop.locatietype/OVERHEIDop.gebiedsmarkering">Vlak</meta:user-defined>
    <meta:user-defined meta:name="DC.title">Gemeente Utrechtse Heuvelrug, verleende omgevingsvergunning - Dorpsstraat 15, 3941JK Doorn, plaatsen kruissteen bij St. Martinuskerk (RX2025-00000428, 17 april 2025)</meta:user-defined>
    <meta:user-defined meta:name="DCTERMS.W3CDTF/DCTERMS.available">2025-04-23</meta:user-defined>
    <meta:user-defined meta:name="DCTERMS.W3CDTF/OVERHEIDop.jaargang">2025</meta:user-defined>
    <meta:user-defined meta:name="OVERHEIDop.publicationIssue">174970</meta:user-defined>
    <meta:user-defined meta:name="OVERHEIDop.GmbID/DC.identifier">gmb-2025-174970</meta:user-defined>
    <meta:user-defined meta:name="OVERHEIDop.versieInformatie"/>
  </office:meta>
</office:document-meta>
</file>