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Slekkerstraat 5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ekkerstraat 5c, 6102 VH te Echt / Echt-Susteren / ingekomen 6 januari 2025 / het aanleggen van een inri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9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Slekkerstraat 5c te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97</meta:user-defined>
    <meta:user-defined meta:name="OVERHEIDop.GmbID/DC.identifier">gmb-2025-17497</meta:user-defined>
    <meta:user-defined meta:name="OVERHEIDop.versieInformatie"/>
  </office:meta>
</office:document-meta>
</file>