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tuin door middel van het plaatsen van een schutting aan Europalaan-Oost 1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Europalaan-Oost 17, 6075 EA te Herkenbosch / Roerdalen / ingekomen 14 april 2025 / het uitbreiden van een tuin door middel van het plaatsen van een schutt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9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tuin door middel van het plaatsen van een schutting aan Europalaan-Oost 17 te Herkenbosch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68</meta:user-defined>
    <meta:user-defined meta:name="OVERHEIDop.GmbID/DC.identifier">gmb-2025-174968</meta:user-defined>
    <meta:user-defined meta:name="OVERHEIDop.versieInformatie"/>
  </office:meta>
</office:document-meta>
</file>