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ijksweg ​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Joost de Vries Grond- en Sloopwerken B.V. </text:p>
            <text:p text:style-name="common-al">Locatie: Rijksweg ​​ te Budel</text:p>
            <text:p text:style-name="common-al">Activiteit: MBA toepassen grond </text:p>
            <text:p text:style-name="common-al">Voor: Bouwrijp maken van de locatie met grond klasse lansbouw/natuur</text:p>
            <text:p text:style-name="common-al">Datum melding: 15 april 2025</text:p>
            <text:p text:style-name="common-al">DSO verzoeknummer: 20250415011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6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49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615</meta:user-defined>
    <dc:language>nl</dc:language>
    <meta:user-defined meta:name="OVERHEIDop.locatietype/OVERHEIDop.gebiedsmarkering">Vlak</meta:user-defined>
    <meta:user-defined meta:name="DC.title">Gemeente Cranendonck, melding Besluit activiteiten leefomgeving, Rijksweg ​​ te Bud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67</meta:user-defined>
    <meta:user-defined meta:name="OVERHEIDop.GmbID/DC.identifier">gmb-2025-174967</meta:user-defined>
    <meta:user-defined meta:name="OVERHEIDop.versieInformatie"/>
  </office:meta>
</office:document-meta>
</file>