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4,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4, 6 en 8, 5334 LH, Velddriel.</text:p>
            <text:p text:style-name="common-al">De verleende vergunning is verzonden op 10 april 2025 en heeft betrekking op het bouwen van wasboxen met stofzuigers en bedrijfsuni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9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De Tweede Geerden 4, 6 en 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966</meta:user-defined>
    <meta:user-defined meta:name="OVERHEIDop.GmbID/DC.identifier">gmb-2025-174966</meta:user-defined>
    <meta:user-defined meta:name="OVERHEIDop.versieInformatie"/>
  </office:meta>
</office:document-meta>
</file>