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ijgebouw / overkapping, Geersbroekseweg 14 in Ulvenhout (11084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4-2025 een aanvraag omgevingsvergunning hebben ontvangen voor het bouwen van een bijgebouw / overkapping op het adres Geersbroekseweg 14 in Ulvenhout (11084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416</meta:user-defined>
    <dc:language>nl</dc:language>
    <meta:user-defined meta:name="OVERHEIDop.locatietype/OVERHEIDop.gebiedsmarkering">Vlak</meta:user-defined>
    <meta:user-defined meta:name="DC.title">Ingekomen aanvraag omgevingsvergunning, het bouwen van een bijgebouw / overkapping, Geersbroekseweg 14 in Ulvenhout (1108416)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65</meta:user-defined>
    <meta:user-defined meta:name="OVERHEIDop.GmbID/DC.identifier">gmb-2025-174965</meta:user-defined>
    <meta:user-defined meta:name="OVERHEIDop.versieInformatie"/>
  </office:meta>
</office:document-meta>
</file>