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nbeperkte Elfstedentocht op het Fryslânplein 1 in Leeuwarden (EVE-2025-0291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Onbeperkte Elfstedentocht op het<text:span text:style-name="nadrukvet"/>Fryslânplein 1 (start/finish) in Leeuwarden. Het evenement is op 10 en 14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4-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9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9123</meta:user-defined>
    <dc:language>nl</dc:language>
    <meta:user-defined meta:name="OVERHEIDop.locatietype/OVERHEIDop.gebiedsmarkering">Punt</meta:user-defined>
    <meta:user-defined meta:name="DC.title">Verleende Evenementenvergunning voor de Onbeperkte Elfstedentocht op het Fryslânplein 1 in Leeuwarden (EVE-2025-029123)</meta:user-defined>
    <meta:user-defined meta:name="DCTERMS.W3CDTF/DCTERMS.available">2025-04-23</meta:user-defined>
    <meta:user-defined meta:name="DCTERMS.W3CDTF/OVERHEIDop.jaargang">2025</meta:user-defined>
    <meta:user-defined meta:name="OVERHEIDop.publicationIssue">174964</meta:user-defined>
    <meta:user-defined meta:name="OVERHEIDop.GmbID/DC.identifier">gmb-2025-174964</meta:user-defined>
    <meta:user-defined meta:name="OVERHEIDop.versieInformatie"/>
  </office:meta>
</office:document-meta>
</file>