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Verleende evenementenvergunning – Kunst- en Cultuur Neeritter</text:p>
      <text:section text:name="zakelijke-mededeling_id1-3-2" text:style-name="zakelijke-mededeling">
        <text:section text:name="zakelijke-mededeling-tekst_id1-3-2-1" text:style-name="zakelijke-mededeling-tekst">
          <text:section text:name="tekst_id1-3-2-1-1" text:style-name="tekst">
            <text:p text:style-name="common-al">- Kunst- en Cultuur Neeritter: Kunst- en Cultuurweek op verschillende locaties in privé tuinen, Lambertus kerk en dorpshuis te Neeritter van 1 t/m 5 mei 2025 van 09:00 tot 22:00 uur. Verzenddatum 14 april 2025</text:p>
            <text:p text:style-name="common-al"/>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Team VVTH, cluster Algemene verordening en Bijzondere wetten via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74958</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958</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958</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DC.title">Gemeente Leudal –Verleende evenementenvergunning – Kunst- en Cultuur Neeritter</meta:user-defined>
    <meta:user-defined meta:name="DCTERMS.W3CDTF/DCTERMS.available">2025-04-23</meta:user-defined>
    <meta:user-defined meta:name="DCTERMS.W3CDTF/OVERHEIDop.jaargang">2025</meta:user-defined>
    <meta:user-defined meta:name="OVERHEIDop.publicationIssue">174958</meta:user-defined>
    <meta:user-defined meta:name="OVERHEIDop.GmbID/DC.identifier">gmb-2025-174958</meta:user-defined>
    <meta:user-defined meta:name="OVERHEIDop.versieInformatie"/>
  </office:meta>
</office:document-meta>
</file>