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kelijke beschrijving van de anterieure overeenkomst ten behoeve van omgevingsvergunning Lunteren, Edeseweg ongenummerd (Paardenwei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478308</text:p>
            <text:p text:style-name="common-al"/>
            <text:p text:style-name="common-al">Burgemeester en wethouders van Ede maken op grond van artikel 6.24 lid 3 Wet ruimtelijke ordening bekend dat zij op 3 april 2025 een anterieure overeenkomst ex artikel 6.24 lid 1 Wro hebben gesloten ten behoeve van de omgevingsvergunning Lunteren, Edeseweg ongenummerd (Paardenwei) met buitenplanse afwijking (artikel 2.12, lid 1, sub a, onder 3° Wabo (oud)).</text:p>
            <text:p text:style-name="common-al"/>
            <text:p text:style-name="common-al">
            <text:span text:style-name="nadrukvet">Inzage</text:span>
          </text:p>
            <text:p text:style-name="common-al">Van donderdag 24 april tot en met woensdag 4 juni 2025 ligt een zakelijke beschrijving van de overeenkomst voor een ieder (digitaal) ter inzage bij de balie Bouwen, Wonen en Milieu in Raadhuis Publiekszaken, Raadhuisplein 3 in Ede.  Voor openingstijden zie <text:a xlink:href="http://www.ede.nl/openingstijden" xlink:type="simple">www.ede.nl/openingstijden</text:a>. Voor het maken van een afspraak kunt u bellen naar het nummer 14 0318. </text:p>
            <text:p text:style-name="common-al">In de publicatie van de ontwerp-omgevingsvergunning Lunteren, Edeseweg ongenummerd (Paardenwei) vindt u, onder gerelateerde informatie, een directe link naar de ontwerp-omgevingsvergunning waar de anterieure overeenkomst betrekking op heeft. Via deze link wordt u doorgeleid naar de landelijke voorziening <text:a xlink:href="http://www.omgevingswet.overheid.nl/" xlink:type="simple">www.omgevingswet.overheid.nl</text:a> waar u de omgevingsvergunning onder het kopje ‘regels op de kaart’ kunt inzien.</text:p>
            <text:p text:style-name="common-al">De zakelijke beschrijving van de anterieure overeenkomst vindt u onder de optie ‘Bijlagen’ bij de betreffende omgevingsvergunning.</text:p>
            <text:p text:style-name="tussenkopcur">Inhoud</text:p>
            <text:p text:style-name="common-al">Omdat deze overeenkomst is aangegaan voorafgaand aan de definitieve verlening van de omgevingsvergunning, wordt deze overeenkomst een anterieure overeenkomst genoemd.</text:p>
            <text:p text:style-name="common-al">In de overeenkomst zijn afspraken gemaakt over de bouw van 25 woningen en over de vergoeding van de kosten die de gemeente maakt vanwege de planologische medewerking aan deze ontwikkeling. </text:p>
            <text:p text:style-name="tussenkopcur">Bezwaar en beroep</text:p>
            <text:p text:style-name="common-al">Tegen de gesloten overeenkomst staat geen bezwaar of 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9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28.PB2024LUNT0001-0201</meta:user-defined>
    <meta:user-defined meta:name="OVERHEIDop.Plansoort/OVERHEIDop.plansoort">bestemmings- of omgevingsplan</meta:user-defined>
    <meta:user-defined meta:name="OVERHEIDop.referentienummer">478308</meta:user-defined>
    <dc:language>nl</dc:language>
    <meta:user-defined meta:name="OVERHEIDop.locatietype/OVERHEIDop.gebiedsmarkering">Vlak</meta:user-defined>
    <meta:user-defined meta:name="DC.title">Zakelijke beschrijving van de anterieure overeenkomst ten behoeve van omgevingsvergunning Lunteren, Edeseweg ongenummerd (Paardenwei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57</meta:user-defined>
    <meta:user-defined meta:name="OVERHEIDop.GmbID/DC.identifier">gmb-2025-174957</meta:user-defined>
    <meta:user-defined meta:name="OVERHEIDop.versieInformatie"/>
  </office:meta>
</office:document-meta>
</file>