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2319, Mariënrade nabij 3, 8091XS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Mariënrade nabij 3 in Wezep, het college verlengt de termijn om te beslissen over het bouwen van 10 appartementen met 6 weken, verzonden op 17 april 2025 (zaaknummer R2024-0231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495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2319</meta:user-defined>
    <meta:user-defined meta:name="DCTERMS.abstract">Betreft: Beschikking verlenging beslistermijn op locatie Mariënrade 3 (nabij), 8091XS Wezep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4-02319, Mariënrade nabij 3, 8091XS Weze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4955</meta:user-defined>
    <meta:user-defined meta:name="OVERHEIDop.GmbID/DC.identifier">gmb-2025-174955</meta:user-defined>
    <meta:user-defined meta:name="OVERHEIDop.versieInformatie"/>
  </office:meta>
</office:document-meta>
</file>