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overkapping aan Bosserveldweg 36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Bosserveldweg 36, 6077 GB te Sint Odiliënberg / Roerdalen / ingekomen 10 april 2025 / het plaatsen van een terrasoverkapp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495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errasoverkapping aan Bosserveldweg 36 te Sint Odiliën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54</meta:user-defined>
    <meta:user-defined meta:name="OVERHEIDop.GmbID/DC.identifier">gmb-2025-174954</meta:user-defined>
    <meta:user-defined meta:name="OVERHEIDop.versieInformatie"/>
  </office:meta>
</office:document-meta>
</file>