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sen is voornemens om met de eigenaren van Schaepmanlaan 16 in Bloemendaal  een koopovereenkomst te sluiten voor het perceel grond van circa 5 m², achter Schaepmanlaan 16, Bloemendaa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bjectinformatie:</text:p>
            <text:p text:style-name="al">Het betreft een perceel grond gelegen achter Schaepmanlaan 16 in Bloemendaal.</text:p>
            <text:p text:style-name="al">Het perceel is kadastraal bekend onder gemeente Bloemendaal, sectie F, nummer 848 gedeeltelijk.</text:p>
            <text:p text:style-name="al"/>
            <text:p text:style-name="al">De beoogde kopers zijn de enige serieuze gegadigden voor de uitgifte van het onderhavige perceel, omdat:</text:p>
            <text:p text:style-name="al">Het te verkopen perceel grenst aan het perceel van de beoogde kopers. </text:p>
            <text:p text:style-name="al"/>
            <text:p text:style-name="al">Bent u het niet eens met dit voornemen?</text:p>
            <text:p text:style-name="al">Een ieder die zichzelf ook aanmerkt als serieuze gegadigde voor onderhavige verkoop van het hiervoor genoemde object en zich niet kan verenigen met de voorgenomen verkoop, kan zich binnen 3 weken daags na de datum van deze publicatie melden bij gemeente Velsen met opgaaf van redenen waarom diegene meent eveneens in aanmerking te komen voor de voorgenomen verkoop. </text:p>
            <text:p text:style-name="al">Deze termijn merken wij aan als <text:span text:style-name="nadrukondlijn">vervaltermijn</text:span>. Bij gebreke van een tijdige én gemotiveerde opgaaf van redenen gaan gemeente Velsen en de beoogde koper ervan uit dat ertegen onderhavig voornemen tot verkoop geen andere serieuze gegadigden zijn en dat er derhalve geen bezwaren zijn tegen de beschreven verkoop.</text:p>
            <text:p text:style-name="al">Gemeente Velsen geeft dan uitvoering aan haar voornemen tot verkoop.</text:p>
            <text:p text:style-name="al"/>
            <text:p text:style-name="al">Uw reactie stuurt u naar:</text:p>
            <text:p text:style-name="al">Gemeente Velsen, </text:p>
            <text:p text:style-name="al">t.a.v. afdeling Vastgoed, </text:p>
            <text:p text:style-name="al">Postbus 465, </text:p>
            <text:p text:style-name="al">1970 AL IJmuiden of </text:p>
            <text:p text:style-name="al">per e-mail via <text:a xlink:href="mailto:vastgoed@velsen.nl" xlink:type="simple">vastgoed@velsen.nl</text:a>. </text:p>
            <text:p text:style-name="al"/>
            <text:p text:style-name="al">Let op!</text:p>
            <text:p text:style-name="al">Tegen de voorgenomen verkoop kunnen geen zienswijzen, bezwaren en/of beroep worden ingediend of ingesteld in de zin van de Algemene wet bestuursrecht (Awb).</text:p>
            <text:p text:style-name="al"/>
            <text:p text:style-name="al">Kennisgeving</text:p>
            <text:p text:style-name="al">De gemeente geeft met deze kennisgeving uitvoering aan de uitspraak van de Hoge Raad in het ‘Didam’ arrest van 26 november 2021 ECLI:NL:HR:2021:1778). Meer informatie of vragen? Stel ze per e-mail aan <text:a xlink:href="mailto:vastgoed@velsen.nl" xlink:type="simple">vastgoed@vels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495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5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5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Velsen is voornemens om met de eigenaren van Schaepmanlaan 16 in Bloemendaal  een koopovereenkomst te sluiten voor het perceel grond van circa 5 m², achter Schaepmanlaan 16, Bloemendaal.</meta:user-defined>
    <meta:user-defined meta:name="DCTERMS.W3CDTF/DCTERMS.available">2025-04-24</meta:user-defined>
    <meta:user-defined meta:name="DCTERMS.W3CDTF/OVERHEIDop.jaargang">2025</meta:user-defined>
    <meta:user-defined meta:name="OVERHEIDop.publicationIssue">174952</meta:user-defined>
    <meta:user-defined meta:name="OVERHEIDop.GmbID/DC.identifier">gmb-2025-174952</meta:user-defined>
    <meta:user-defined meta:name="OVERHEIDop.versieInformatie"/>
  </office:meta>
</office:document-meta>
</file>