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Woerd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erdensestraat 5, 5331 AP, Kerkdriel.</text:p>
            <text:p text:style-name="common-al">De aanvraag is ontvangen op 8 april 2025 en heeft betrekking op het plaatsen van 2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9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Woerdensestraat 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949</meta:user-defined>
    <meta:user-defined meta:name="OVERHEIDop.GmbID/DC.identifier">gmb-2025-174949</meta:user-defined>
    <meta:user-defined meta:name="OVERHEIDop.versieInformatie"/>
  </office:meta>
</office:document-meta>
</file>