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ree-Wheel Inlinecup Oost &amp; KNSB Marathon Landelijk (4 juli 2025), Kruislandstraat en Industrie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april 2025 een besluit genomen op de aanvraag met zaaknummer Z2025-00000337 voor een Evenementenvergunning voor Free-Wheel Inlinecup Oost &amp; KNSB Marathon Landelijk (4 juli 2025) op de locatie Kruislandstraat en Industriestraat.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49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7</meta:user-defined>
    <meta:user-defined meta:name="DCTERMS.abstract">Betreft:  Besluit op locatie Kruislandstraat en Industriestraat</meta:user-defined>
    <dc:language>nl</dc:language>
    <meta:user-defined meta:name="OVERHEIDop.locatietype/OVERHEIDop.gebiedsmarkering">Vlak</meta:user-defined>
    <meta:user-defined meta:name="DC.title">Toestemming voor Free-Wheel Inlinecup Oost &amp; KNSB Marathon Landelijk (4 juli 2025), Kruislandstraat en Industriestraat</meta:user-defined>
    <meta:user-defined meta:name="DCTERMS.W3CDTF/DCTERMS.available">2025-04-23</meta:user-defined>
    <meta:user-defined meta:name="DCTERMS.W3CDTF/OVERHEIDop.jaargang">2025</meta:user-defined>
    <meta:user-defined meta:name="OVERHEIDop.publicationIssue">174948</meta:user-defined>
    <meta:user-defined meta:name="OVERHEIDop.GmbID/DC.identifier">gmb-2025-174948</meta:user-defined>
    <meta:user-defined meta:name="OVERHEIDop.versieInformatie"/>
  </office:meta>
</office:document-meta>
</file>