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Van Hoytema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nten en een koelaanhanger voor het afhalen van kerstbestellingen ter hoogte van de Van Hoytemastraat 75 in Den Haag. De aanvraag is ingediend voor de periode van 22 december 2025 tot en met 24 december 2025.</text:p>
            <text:p text:style-name="common-al"/>
            <text:p text:style-name="common-al">Ons kenmerk: 00751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75</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51GGB25/9022876</meta:user-defined>
    <meta:user-defined meta:name="DCTERMS.abstract">Het plaatsen van twee tenten en een koelaanhanger voor het afhalen van kerstbestellingen ter hoogte van de Van Hoytemastraat 75 in Den Haag. De aanvraag is ingediend voor de periode van 22 december 2025 tot en met 2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Van Hoytemastraat 75 te Den Haag</meta:user-defined>
    <meta:user-defined meta:name="DCTERMS.W3CDTF/DCTERMS.available">2025-04-22</meta:user-defined>
    <meta:user-defined meta:name="OVERHEIDop.externeBijlage">Bijlage_56496901_voor_bekendmaking|exb-2025-14927</meta:user-defined>
    <meta:user-defined meta:name="DCTERMS.W3CDTF/OVERHEIDop.jaargang">2025</meta:user-defined>
    <meta:user-defined meta:name="OVERHEIDop.publicationIssue">174947</meta:user-defined>
    <meta:user-defined meta:name="OVERHEIDop.GmbID/DC.identifier">gmb-2025-174947</meta:user-defined>
    <meta:user-defined meta:name="OVERHEIDop.versieInformatie"/>
  </office:meta>
</office:document-meta>
</file>