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e-mantelzorgwoning aan Tussen de Bruggen 16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Tussen de Bruggen 16, 6063 NA te Vlodrop / Roerdalen / ingekomen 10 april 2025 / het realiseren van een pre-mantel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49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pre-mantelzorgwoning aan Tussen de Bruggen 16 te Vlodrop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46</meta:user-defined>
    <meta:user-defined meta:name="OVERHEIDop.GmbID/DC.identifier">gmb-2025-174946</meta:user-defined>
    <meta:user-defined meta:name="OVERHEIDop.versieInformatie"/>
  </office:meta>
</office:document-meta>
</file>